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Bm Bm</text:p>
      <text:p>Moi, je t'aide à chasser <text:span text:style-name="Measure_20__23_1">les</text:span> Talibans <text:s/>A <text:s/>A</text:p>
      <text:p>Si tu me donnes beaucoup <text:span text:style-name="Measure_20__23_1">de</text:span> blé <text:s text:c="7"/>G <text:s/>A</text:p>
      <text:p>Moi, je fais la guerre à tes <text:span text:style-name="Measure_20__23_1">cô</text:span>tés <text:s text:c="4"/>Bm B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